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 10/10/2022)</text:p>
      <text:p text:style-name="P2"><text:span text:style-name="T3">No aplica - La sociedad<text:s/></text:span><text:span text:style-name="T4">Perfumería</text:span><text:span text:style-name="T5">s</text:span><text:span text:style-name="T6"><text:s/>Sasha</text:span><text:span text:style-name="T7">, S.L.</text:span><text:span text:style-name="T8"><text:s/>no ha resultado adjudicataria de ningún contrato con la administración pública, organismos públicos, entidades de derecho público vinculados o dependientes ni ninguna universidad pública</text:span><text:span text:style-name="T9"><text:s/>durante el ejercicio 2021</text:span><text:span text:style-name="T10">.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9:00:00Z</meta:creation-date>
    <dc:date>2022-10-25T09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