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8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9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P14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 - INFORMACIÓN GENERAL<text:s/>(Última actualización realizada el 10/10/2022)</text:p>
      <text:p text:style-name="P2"><text:span text:style-name="T3">No aplica - La sociedad<text:s/></text:span><text:span text:style-name="T4">Perfumería</text:span><text:span text:style-name="T5">s</text:span><text:span text:style-name="T6"><text:s/>Sasha</text:span><text:span text:style-name="T7">, S.</text:span><text:span text:style-name="T8">L</text:span><text:span text:style-name="T9">.</text:span><text:span text:style-name="T10"><text:s/>no ha resultado adjudicataria de ningún contrato con la<text:s/></text:span><text:span text:style-name="T11">administración pública, organismos públicos, entidades de derecho público vinculados o dependientes ni ninguna universidad pública</text:span><text:span text:style-name="T12"><text:s/>durante el ejercicio 2021</text:span><text:span text:style-name="T13">.</text:span></text:p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Héctor Martínez | escaparaWeb.es</dc:creator>
    <meta:creation-date>2022-10-25T08:59:00Z</meta:creation-date>
    <dc:date>2022-10-25T08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71" meta:row-count="2" meta:non-whitespace-character-count="315"/>
  </office:meta>
</office:document-meta>
</file>