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8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9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4" style:parent-style-name="Párrafodelista" style:list-style-name="LFO1" style:family="paragraph">
      <style:paragraph-properties fo:text-align="justify"/>
    </style:style>
    <style:style style:name="T25" style:parent-style-name="Fuentedepárrafopredeter." style:family="text">
      <style:text-properties style:font-name="Calibri Light" style:font-name-complex="Calibri Light"/>
    </style:style>
    <style:style style:name="T26" style:parent-style-name="Fuentedepárrafopredeter." style:family="text">
      <style:text-properties style:font-name="Calibri Light" style:font-name-complex="Calibri Light"/>
    </style:style>
    <style:style style:name="T27" style:parent-style-name="Fuentedepárrafopredeter." style:family="text">
      <style:text-properties style:font-name="Calibri Light" style:font-name-complex="Calibri Light"/>
    </style:style>
    <style:style style:name="P28" style:parent-style-name="Normal" style:family="paragraph">
      <style:paragraph-properties fo:text-align="justify"/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 10/10/2022)</text:p>
      <text:p text:style-name="P2"><text:span text:style-name="T3">PERFUMERÍAS SASHA</text:span><text:span text:style-name="T4">, S.</text:span><text:span text:style-name="T5">L</text:span><text:span text:style-name="T6">.</text:span><text:span text:style-name="T7"><text:s/>es una sociedad mercantil española</text:span><text:span text:style-name="T8">, constituida</text:span><text:span text:style-name="T9"><text:s/></text:span><text:span text:style-name="T10">en Arrecife (Lanzarote)<text:s/></text:span><text:span text:style-name="T11">el<text:s/></text:span><text:span text:style-name="T12">9 de julio de 2004</text:span><text:span text:style-name="T13">, mediante escritura de constitución con número de protocolo 2659 del Notario D. Pedro Eugenio Botella Torres.</text:span><text:span text:style-name="T14"><text:s/></text:span></text:p>
      <text:p text:style-name="P15">Desde sus inicios, la sociedad se dedica a la comercialización de productos de perfumería, cosmética y tejidos de cualquier tipología.</text:p>
      <text:p text:style-name="P16">Se encuentra<text:s/>inscrita en el Registro Mercantil de<text:s/>Arrecife:<text:s/></text:p>
      <text:list text:style-name="LFO1" text:continue-numbering="true">
        <text:list-item>
          <text:p text:style-name="P17">Hoja<text:s/>7374</text:p>
        </text:list-item>
        <text:list-item>
          <text:p text:style-name="P18">Tomo<text:s/>310</text:p>
        </text:list-item>
        <text:list-item>
          <text:p text:style-name="P19">Folio<text:s/>61</text:p>
        </text:list-item>
      </text:list>
      <text:p text:style-name="P20">Código de identificación fiscal (CIF):<text:s/>B35812148.</text:p>
      <text:p text:style-name="P21">Domicilio:<text:s/>Calle<text:s/>Limones, número 58, 35500, Yaiza<text:s/>(Las Palmas).</text:p>
      <text:p text:style-name="P22">Contacto:</text:p>
      <text:list text:style-name="LFO1" text:continue-numbering="true">
        <text:list-item>
          <text:p text:style-name="P23"><text:bookmark-start text:name="_Hlk106888895"/>Teléfono /<text:s/>928<text:s/>349 952</text:p>
        </text:list-item>
        <text:list-item>
          <text:p text:style-name="P24"><text:span text:style-name="T25">E-mail /<text:s/></text:span><text:bookmark-end text:name="_Hlk106888895"/><text:a xlink:href="mailto:info@perfumescanarias.com" office:target-frame-name="_top" xlink:show="replace"><text:span text:style-name="T26">info@perfumescanarias.com</text:span></text:a><text:span text:style-name="T27"><text:s/></text:span></text:p>
        </text:list-item>
      </text:list>
      <text:p text:style-name="P28">La sociedad cuenta con un capital social que asciende a<text:s/>9.020<text:s/>euros, totalmente suscrito y representado por<text:s/>9.020<text:s/>participaciones de 1 euro de valor nominal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8:57:00Z</meta:creation-date>
    <dc:date>2022-10-25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10" meta:row-count="6" meta:non-whitespace-character-count="771"/>
  </office:meta>
</office:document-meta>
</file>